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meta.xml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styles.xml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image/png" manifest:full-path="Pictures/10000000000000200000002000309F1C.png"/>
  <manifest:file-entry manifest:media-type="image/png" manifest:full-path="Pictures/100002010000011B000000A1A9E013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7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22pt" fo:text-shadow="none" style:text-underline-style="none" fo:font-weight="bold" style:font-size-asian="22pt" style:font-weight-asian="bold" style:font-size-complex="22pt" style:font-weight-complex="bold"/>
    </style:style>
    <style:style style:name="T7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7.013cm" svg:height="0.962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layer="layout" svg:width="15.527cm" svg:height="3.975cm" svg:x="1.397cm" svg:y="3.55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text-style-name="P4" draw:layer="layout" svg:width="22.394cm" svg:height="1.352cm" svg:x="3.175cm" svg:y="1.288cm">
          <draw:text-box>
            <text:p text:style-name="P1"><text:span text:style-name="T2">Find the slope that is parallel or perpendicular</text:span></text:p>
          </draw:text-box>
        </draw:frame>
        <draw:frame draw:style-name="gr6" draw:layer="layout" svg:width="7.239cm" svg:height="12.403cm" svg:x="20.193cm" svg:y="3.175cm">
          <draw:text-box>
            <text:p text:style-name="P5"><text:span text:style-name="T3">Step 1:</text:span></text:p>
            <text:p><text:span text:style-name="T4">Identify the slope.</text:span><text:span text:style-name="T4"><text:line-break/></text:span><text:span text:style-name="T4"/></text:p>
            <text:p><text:span text:style-name="T3">Step 2:</text:span></text:p>
            <text:p><text:span text:style-name="T4">A slope that is parallel is the same while a perpendicular slope is the negative inverse.</text:span></text:p>
            <text:p><text:span text:style-name="T4"/></text:p>
            <text:p><text:span text:style-name="T3"/></text:p>
            <text:p><text:span text:style-name="T4"/></text:p>
            <text:p><text:span text:style-name="T5"/></text:p>
          </draw:text-box>
        </draw:frame>
        <draw:rect draw:style-name="gr7" draw:text-style-name="P1" xml:id="id1" draw:id="id1" draw:layer="layout" svg:width="7.112cm" svg:height="2.413cm" svg:x="20.193cm" svg:y="2.921cm">
          <text:p/>
        </draw:rect>
        <draw:custom-shape draw:style-name="gr8" draw:text-style-name="P6" xml:id="id2" draw:id="id2" draw:layer="layout" svg:width="10.541cm" svg:height="7.747cm" svg:x="10.287cm" svg:y="11.557cm">
          <text:p text:style-name="P5"><text:span text:style-name="T6">Step 1:</text:span></text:p>
          <text:p><text:span text:style-name="T4">Identify the slope.</text:span><text:span text:style-name="T4"><text:line-break/></text:span><text:span text:style-name="T4"><text:line-break/></text:span><text:span text:style-name="T4">We compare our equation</text:span><text:span text:style-name="T4"><text:line-break/></text:span><text:span text:style-name="T4">to the slope-intercept</text:span><text:span text:style-name="T4"><text:line-break/></text:span><text:span text:style-name="T4">equation. <text:s/>Then we identify</text:span><text:span text:style-name="T4"><text:line-break/></text:span><text:span text:style-name="T3">m</text:span><text:span text:style-name="T4">, the slope.</text:span></text:p>
          <draw:enhanced-geometry svg:viewBox="0 0 21600 21600" draw:mirror-horizontal="false" draw:mirror-vertical="false" draw:text-areas="800 800 20800 20800" draw:type="round-rectangular-callout" draw:modifiers="5536.25498007968 -4499.535363964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xml:id="id3" draw:id="id3" draw:layer="layout" svg:width="5.083cm" svg:height="1.25cm" svg:x="11.173cm" svg:y="7.38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xml:id="id4" draw:id="id4" draw:layer="layout" svg:width="2.906cm" svg:height="2.667cm" svg:x="1.793cm" svg:y="7.36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rect draw:style-name="gr7" draw:text-style-name="P1" xml:id="id5" draw:id="id5" draw:layer="layout" svg:width="7.112cm" svg:height="7.493cm" svg:x="20.193cm" svg:y="5.461cm">
          <text:p/>
        </draw:rect>
        <draw:custom-shape draw:style-name="gr8" draw:text-style-name="P6" xml:id="id6" draw:id="id6" draw:layer="layout" svg:width="10.668cm" svg:height="5.08cm" svg:x="12.954cm" svg:y="14.605cm">
          <text:p><text:span text:style-name="T3">Step 2:</text:span></text:p>
          <text:p><text:span text:style-name="T4">A slope that is parallel is the </text:span><text:span text:style-name="T4"><text:line-break/></text:span><text:span text:style-name="T4">same while a perpendicular </text:span><text:span text:style-name="T4"><text:line-break/></text:span><text:span text:style-name="T4">slope is the negative inverse.</text:span></text:p>
          <draw:enhanced-geometry svg:viewBox="0 0 21600 21600" draw:mirror-horizontal="false" draw:mirror-vertical="false" draw:text-areas="800 800 20800 20800" draw:type="round-rectangular-callout" draw:modifiers="-1674.30874496204 2389.135996851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xml:id="id7" draw:id="id7" draw:layer="layout" svg:width="8.375cm" svg:height="2.669cm" svg:x="1.404cm" svg:y="9.6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xml:id="id9" draw:id="id9" draw:layer="layout" svg:width="12.185cm" svg:height="2.669cm" svg:x="1.27cm" svg:y="11.68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8" draw:text-style-name="P6" xml:id="id8" draw:id="id8" draw:layer="layout" svg:width="10.668cm" svg:height="5.08cm" svg:x="1.27cm" svg:y="15.494cm">
          <text:p><text:span text:style-name="T3">Step 2:</text:span></text:p>
          <text:p><text:span text:style-name="T4">To find the negative inverse,</text:span><text:span text:style-name="T4"><text:line-break/></text:span><text:span text:style-name="T4">you take the reciprocal and</text:span><text:span text:style-name="T4"><text:line-break/></text:span><text:span text:style-name="T4">apply a negative to your </text:span><text:span text:style-name="T4"><text:line-break/></text:span><text:span text:style-name="T4">slope.</text:span></text:p>
          <draw:enhanced-geometry svg:viewBox="0 0 21600 21600" draw:mirror-horizontal="false" draw:mirror-vertical="false" draw:text-areas="800 800 20800 20800" draw:type="round-rectangular-callout" draw:modifiers="16637.8104789577 -7129.147805550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" xml:id="id11" draw:id="id11" draw:layer="layout" svg:width="2.667cm" svg:height="3.302cm" svg:x="11.176cm" svg:y="11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xml:id="id10" draw:id="id10" draw:layer="layout" svg:width="1.905cm" svg:height="3.302cm" svg:x="8.356cm" svg:y="9.1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0" draw:text-style-name="P7" draw:layer="layout" svg:width="19.685cm" svg:height="6.35cm" svg:x="4.158cm" svg:y="5.715cm">
          <draw:text-box>
            <text:p text:style-name="P1"><text:span text:style-name="T7">For more practice, visit</text:span></text:p>
            <text:p text:style-name="P1"><text:span text:style-name="T7"/></text:p>
            <text:p text:style-name="P1"><text:span text:style-name="T7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1DT4H43M18S</meta:editing-duration>
    <meta:editing-cycles>83</meta:editing-cycles>
    <meta:generator>LibreOffice/3.5$Linux_X86_64 LibreOffice_project/350m1$Build-2</meta:generator>
    <dc:date>2012-05-19T08:21:10</dc:date>
    <dc:creator>robear </dc:creator>
    <meta:document-statistic meta:object-count="4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i>y</mi>
        <mo stretchy="false">=</mo>
        <mrow>
          <mstyle mathvariant="bold">
            <mrow>
              <mi>m</mi>
            </mrow>
          </mstyle>
        </mrow>
      </mrow>
      <mrow>
        <mi>x</mi>
        <mo stretchy="false">+</mo>
        <mi>b</mi>
      </mrow>
    </mrow>
    <annotation encoding="StarMath 5.0">y = {bold m} x + b</annotation>
  </semantics>
</math>
</file>

<file path=Object 2/content.xml><?xml version="1.0" encoding="utf-8"?>
<math xmlns="http://www.w3.org/1998/Math/MathML">
  <semantics>
    <mrow>
      <mrow>
        <mi>m</mi>
        <mo stretchy="false">=</mo>
        <mrow>
          <mfrac>
            <mn>5</mn>
            <mn>3</mn>
          </mfrac>
        </mrow>
      </mrow>
    </mrow>
    <annotation encoding="StarMath 5.0">m = {5 over 3}</annotation>
  </semantics>
</math>
</file>

<file path=Object 3/content.xml><?xml version="1.0" encoding="utf-8"?>
<math xmlns="http://www.w3.org/1998/Math/MathML">
  <semantics>
    <mrow>
      <mrow>
        <mtext>parallel slope</mtext>
        <mo stretchy="false">=</mo>
        <mrow>
          <mfrac>
            <mn>5</mn>
            <mn>3</mn>
          </mfrac>
        </mrow>
      </mrow>
    </mrow>
    <annotation encoding="StarMath 5.0">"parallel slope" = {5 over 3}</annotation>
  </semantics>
</math>
</file>

<file path=Object 4/content.xml><?xml version="1.0" encoding="utf-8"?>
<math xmlns="http://www.w3.org/1998/Math/MathML">
  <semantics>
    <mtable>
      <mtr>
        <mtd>
          <mrow>
            <mtext>Write the slopes that are parallel</mtext>
          </mrow>
        </mtd>
      </mtr>
      <mtr>
        <mtd>
          <mrow>
            <mtext>and perpendicular to</mtext>
            <mrow>
              <mi>y</mi>
              <mo stretchy="false">=</mo>
              <mrow>
                <mfrac>
                  <mn>5</mn>
                  <mn>3</mn>
                </mfrac>
              </mrow>
            </mrow>
            <mrow>
              <mi>x</mi>
              <mo stretchy="false">+</mo>
              <mn>3</mn>
            </mrow>
          </mrow>
        </mtd>
      </mtr>
    </mtable>
    <annotation encoding="StarMath 5.0">"Write the slopes that are parallel" newline "and perpendicular to"  y = {5 over 3}x + 3</annotation>
  </semantics>
</math>
</file>

<file path=Object 5/content.xml><?xml version="1.0" encoding="utf-8"?>
<math xmlns="http://www.w3.org/1998/Math/MathML">
  <semantics>
    <mrow>
      <mrow>
        <mtext>perpendicular slope</mtext>
        <mo stretchy="false">=</mo>
        <mrow>
          <mo stretchy="false">−</mo>
          <mrow>
            <mfrac>
              <mn>3</mn>
              <mn>5</mn>
            </mfrac>
          </mrow>
        </mrow>
      </mrow>
    </mrow>
    <annotation encoding="StarMath 5.0">"perpendicular slope" = -{3 over 5}</annotation>
  </semantics>
</math>
</file>